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3776"/>
    </style:style>
    <style:style style:name="P2" style:family="paragraph" style:parent-style-name="Standard">
      <style:text-properties officeooo:paragraph-rsid="00112a0c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weight="bold" officeooo:paragraph-rsid="00103776" style:font-weight-asian="bold" style:font-weight-complex="bold"/>
    </style:style>
    <style:style style:name="P6" style:family="paragraph" style:parent-style-name="Standard">
      <style:text-properties fo:font-weight="bold" officeooo:paragraph-rsid="00112a0c" style:font-weight-asian="bold" style:font-weight-complex="bold"/>
    </style:style>
    <style:style style:name="P7" style:family="paragraph" style:parent-style-name="Standard">
      <style:text-properties officeooo:paragraph-rsid="00116360"/>
    </style:style>
    <style:style style:name="P8" style:family="paragraph" style:parent-style-name="Standard" style:list-style-name="L1">
      <style:text-properties officeooo:paragraph-rsid="00103776"/>
    </style:style>
    <style:style style:name="T1" style:family="text">
      <style:text-properties officeooo:rsid="000fc3f0"/>
    </style:style>
    <style:style style:name="T2" style:family="text">
      <style:text-properties officeooo:rsid="00103776"/>
    </style:style>
    <style:style style:name="T3" style:family="text">
      <style:text-properties officeooo:rsid="00112a0c"/>
    </style:style>
    <style:style style:name="T4" style:family="text">
      <style:text-properties fo:font-weight="bold" officeooo:rsid="00112a0c" style:font-weight-asian="bold" style:font-weight-complex="bold"/>
    </style:style>
    <style:style style:name="T5" style:family="text">
      <style:text-properties officeooo:rsid="00116360"/>
    </style:style>
    <style:style style:name="T6" style:family="text">
      <style:text-properties style:font-name="Times New Roman1" officeooo:rsid="00116360"/>
    </style:style>
    <style:style style:name="T7" style:family="text">
      <style:text-properties style:font-name="Times New Roman1" officeooo:rsid="00112a0c"/>
    </style:style>
    <style:style style:name="T8" style:family="text">
      <style:text-properties fo:font-style="italic" officeooo:rsid="00112a0c" style:font-style-asian="italic" style:font-style-complex="italic"/>
    </style:style>
    <style:style style:name="T9" style:family="text">
      <style:text-properties fo:font-style="italic" officeooo:rsid="00116360" style:font-style-asian="italic" style:font-style-complex="italic"/>
    </style:style>
    <style:style style:name="T10" style:family="text">
      <style:text-properties fo:font-style="italic" officeooo:rsid="0010377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ull </text:span><text:span text:style-name="T2">classique en taille M</text:span></text:p>
      <text:p text:style-name="P3"><text:span text:style-name="T2"/></text:p>
      <text:p text:style-name="P5"><text:span text:style-name="T2"/></text:p>
      <text:p text:style-name="P5"><text:span text:style-name="T2">Les points</text:span></text:p>
      <text:p text:style-name="P1"><text:span text:style-name="T2">Les côtes 1/1, aiguilles 2,5</text:span></text:p>
      <text:p text:style-name="P1"><text:span text:style-name="T2">Les jersey endroit, aiguilles 3,5</text:span></text:p>
      <text:p text:style-name="P1"><text:span text:style-name="T2"/></text:p>
      <text:p text:style-name="P5"><text:span text:style-name="T2"/></text:p>
      <text:p text:style-name="P5"><text:span text:style-name="T2">L'échantillon </text:span></text:p>
      <text:p text:style-name="P1"><text:span text:style-name="T2">Un carré de 10 cm de côté tricoté en jersey endroit = 23 mailles et 30 rangs</text:span></text:p>
      <text:p text:style-name="P1"><text:span text:style-name="T2"/></text:p>
      <text:p text:style-name="P5"><text:span text:style-name="T2"/></text:p>
      <text:p text:style-name="P5"><text:span text:style-name="T2">Le dos</text:span></text:p>
      <text:p text:style-name="P1"><text:span text:style-name="T2">Monter 111 mailles avec les aiguilles 2,5. Tricoter en côtes 1/1 pendant 8 cm = 28 rangs. Continuer en jersey endroit avec les aiguilles 3,5.</text:span></text:p>
      <text:p text:style-name="P1"><text:span text:style-name="T2"/></text:p>
      <text:p text:style-name="P1"><text:span text:style-name="T10">Les emmanchures</text:span><text:span text:style-name="T2"> : </text:span><text:span text:style-name="T6">À</text:span><text:span text:style-name="T2"> 37 cm de hauteur (= 28 rangs en côtes 1/1 + 88 rangs en jersey endroit), rabattre de chaque côté 1 x 3 mailles puis tous les 2 rangs 3 x 2 mailles, 4 x 1 maille = 85 mailles.</text:span></text:p>
      <text:p text:style-name="P1"><text:span text:style-name="T2"/></text:p>
      <text:p text:style-name="P7"><text:span text:style-name="T10">Les épaules et l'encolure</text:span><text:span text:style-name="T2"> : </text:span><text:span text:style-name="T6">À</text:span><text:span text:style-name="T2"> 56 cm de hauteur (=28 rangs en côtes 1/1 + 146 rangs en jersey endroit)</text:span></text:p>
      <text:list xml:id="list250603639" text:style-name="L1">
        <text:list-item>
          <text:p text:style-name="P8"><text:span text:style-name="T5">r</text:span><text:span text:style-name="T2">abattre de chaque côté tous les 2 rangs 2 x 5 mailles, 2 x 6 mailles.</text:span></text:p>
        </text:list-item>
        <text:list-item>
          <text:p text:style-name="P8"><text:span text:style-name="T5">r</text:span><text:span text:style-name="T2">abattre les 31 mailles centrales, continuer de chaque cô</text:span><text:span text:style-name="T5">té</text:span><text:span text:style-name="T2"> en rabattant tous les 2 rangs 1 x 3 mailles, 1 x 2 mailles</text:span></text:p>
        </text:list-item>
      </text:list>
      <text:p text:style-name="P1"><text:span text:style-name="T2"/></text:p>
      <text:p text:style-name="P6"><text:span text:style-name="T3"/></text:p>
      <text:p text:style-name="P6"><text:span text:style-name="T3">Le devant</text:span></text:p>
      <text:p text:style-name="P2"><text:span text:style-name="T3">Commencer comme le dos.</text:span></text:p>
      <text:p text:style-name="P2"><text:span text:style-name="T3"/></text:p>
      <text:p text:style-name="P2"><text:span text:style-name="T8">Les emmanchures et les épaules</text:span><text:span text:style-name="T3"> : comme le dos.</text:span></text:p>
      <text:p text:style-name="P2"><text:span text:style-name="T3"/></text:p>
      <text:p text:style-name="P7"><text:span text:style-name="T8">L'encolure</text:span><text:span text:style-name="T3"> : </text:span><text:span text:style-name="T6">À</text:span><text:span text:style-name="T3"> 42 cm de hauteur (= 28 rangs de côtes 1/1 + 104 rangs en jersey endroit), rabattre la maille centrale, continuer de chaque côté 20 x 1 maille tous les 2 rangs.</text:span></text:p>
      <text:p text:style-name="P2"><text:span text:style-name="T3"/></text:p>
      <text:p text:style-name="P2"><text:span text:style-name="T4"/></text:p>
      <text:p text:style-name="P2"><text:span text:style-name="T4">Les manches</text:span><text:span text:style-name="T3"> </text:span></text:p>
      <text:p text:style-name="P2"><text:span text:style-name="T3">Monter 55 mailles avec les ai</text:span><text:span text:style-name="T5">g</text:span><text:span text:style-name="T3">uilles 2,5. Tricoter en côtes 1/1 pendant 8 cm = 28 rangs.</text:span></text:p>
      <text:p text:style-name="P2"><text:span text:style-name="T3"/></text:p>
      <text:p text:style-name="P2"><text:span text:style-name="T8">Les augmentations</text:span><text:span text:style-name="T3"> : continuer en jersey endroit avec les aiguilles 3,5 en augmentant de chaque côté 3 x 1 maille tous les 12 rangs, 6 x 1 maille tous les 10 rangs = 73 mailles.</text:span></text:p>
      <text:p text:style-name="P2"><text:span text:style-name="T3"/></text:p>
      <text:p text:style-name="P2"><text:span text:style-name="T3"/></text:p>
      <text:p text:style-name="P7"><text:span text:style-name="T9">L'arrondi</text:span><text:span text:style-name="T5"> : </text:span><text:span text:style-name="T6">À 44 cm de hauteur (= 28 rangs en côtes 1/1 + 108 rangs en jersey endroit), rabattre de chaque côté 1 x 3 mailles, puis tous les 2 rangs : 2 x 2 mailles, 15 x 1 maille, 2 x 2 mailles, 1x 3 mailles. </text:span><text:span text:style-name="T7">Rabattre les 15 mailles.</text:span></text:p>
      <text:p text:style-name="P6"><text:span text:style-name="T3"/></text:p>
      <text:p text:style-name="P6"><text:span text:style-name="T3">Le col</text:span></text:p>
      <text:p text:style-name="P2"><text:span text:style-name="T3">Monter 153 mailles avec les aiguilles 2,5. Tricoter en côtes 1/1 pendant 3 cm = 11 rangs. Laisser les mailles en attente.</text:span></text:p>
      <text:p text:style-name="P2"><text:span text:style-name="T3"/></text:p>
      <text:p text:style-name="P6"><text:span text:style-name="T3">Les coutures</text:span></text:p>
      <text:p text:style-name="P2"><text:soft-page-break/><text:span text:style-name="T3">Coudre les épaules. Coudre le col à point arrière au bord de l'encolure en commençant au creux de l'encolure du devant. Rabattre les 2 extrémités du col vers l'intérieur en formant un angle droit et les fixer avec une couture. Terminer les coutu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7:06:17</meta:creation-date>
    <dc:date>2017-09-16T17:32:21</dc:date>
    <meta:editing-duration>PT24M55S</meta:editing-duration>
    <meta:editing-cycles>7</meta:editing-cycles>
    <meta:generator>LibreOffice/3.6$MacOSX_x86 LibreOffice_project/f969faf-c24b504-8c77064-174276e-40b382</meta:generator>
    <meta:document-statistic meta:table-count="0" meta:image-count="0" meta:object-count="0" meta:page-count="2" meta:paragraph-count="24" meta:word-count="392" meta:character-count="1968" meta:non-whitespace-character-count="1599"/>
  </office:meta>
</office:document-meta>
</file>