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4" style:family="paragraph" style:parent-style-name="Standard" style:list-style-name="WWNum1">
      <style:paragraph-properties loext:contextual-spacing="false" fo:margin-left="1.27cm" fo:margin-right="0cm" fo:margin-top="0cm" fo:margin-bottom="0cm" style:contextual-spacing="false" fo:line-height="100%" fo:text-indent="-0.635cm" style:auto-text-indent="false"/>
    </style:style>
    <style:style style:name="P5" style:family="paragraph" style:parent-style-name="Standard" style:list-style-name="WWNum1">
      <style:paragraph-properties loext:contextual-spacing="false" fo:margin-left="1.27cm" fo:margin-right="0cm" fo:margin-top="0cm" fo:margin-bottom="0.494cm" style:contextual-spacing="false" fo:line-height="100%" fo:text-indent="-0.635cm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 fo:break-before="page"/>
    </style:style>
    <style:style style:name="T1" style:family="text">
      <style:text-properties officeooo:rsid="000a77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eck list du matériel à avoir par épreuve</text:p>
      <text:p text:style-name="Standard"/>
      <text:p text:style-name="Standard">PSE</text:p>
      <text:list xml:id="list1043537415" text:style-name="WWNum1">
        <text:list-item>
          <text:p text:style-name="P3">Convocation</text:p>
        </text:list-item>
        <text:list-item>
          <text:p text:style-name="P3">Pièce d’identité (carte d’identité, passeport, permis de conduire)</text:p>
        </text:list-item>
        <text:list-item>
          <text:p text:style-name="P3">Montre</text:p>
        </text:list-item>
        <text:list-item>
          <text:p text:style-name="P3">Gourde</text:p>
        </text:list-item>
        <text:list-item>
          <text:p text:style-name="P3">Petit en-cas</text:p>
        </text:list-item>
        <text:list-item>
          <text:p text:style-name="P3">Stylos bleu ou noir</text:p>
        </text:list-item>
        <text:list-item>
          <text:p text:style-name="P3">Réglet</text:p>
        </text:list-item>
        <text:list-item>
          <text:p text:style-name="P3">Crayon à papier</text:p>
        </text:list-item>
        <text:list-item>
          <text:p text:style-name="P3">Correcteur</text:p>
        </text:list-item>
        <text:list-item>
          <text:p text:style-name="P3">Taille crayon</text:p>
        </text:list-item>
        <text:list-item>
          <text:p text:style-name="P3">Gomme</text:p>
        </text:list-item>
        <text:list-item>
          <text:p text:style-name="P3">Surligneurs de plusieurs couleurs</text:p>
        </text:list-item>
        <text:list-item>
          <text:p text:style-name="P3">Calculatrice</text:p>
        </text:list-item>
      </text:list>
      <text:p text:style-name="Standard"/>
      <text:p text:style-name="Standard"/>
      <text:p text:style-name="Standard"/>
      <text:p text:style-name="P6">EP1</text:p>
      <text:list xml:id="list1142459168" text:continue-numbering="true" text:style-name="WWNum1">
        <text:list-item>
          <text:p text:style-name="P3">Convocation</text:p>
        </text:list-item>
        <text:list-item>
          <text:p text:style-name="P3">Pièce d’identité (carte d’identité, passeport, permis de conduire)</text:p>
        </text:list-item>
        <text:list-item>
          <text:p text:style-name="P3">Montre</text:p>
        </text:list-item>
        <text:list-item>
          <text:p text:style-name="P3">Gourde</text:p>
        </text:list-item>
        <text:list-item>
          <text:p text:style-name="P3">Petit en-cas</text:p>
        </text:list-item>
        <text:list-item>
          <text:p text:style-name="P3">Stylos bleu ou noir</text:p>
        </text:list-item>
        <text:list-item>
          <text:p text:style-name="P3">Correcteur</text:p>
        </text:list-item>
        <text:list-item>
          <text:p text:style-name="P3">Taille crayon</text:p>
        </text:list-item>
        <text:list-item>
          <text:p text:style-name="P3">Réglet de 10 à 15 cm</text:p>
        </text:list-item>
        <text:list-item>
          <text:p text:style-name="P3">Crayon à papier HB</text:p>
        </text:list-item>
        <text:list-item>
          <text:p text:style-name="P3">Crayon à papier 2B</text:p>
        </text:list-item>
        <text:list-item>
          <text:p text:style-name="P3">Gomme</text:p>
        </text:list-item>
        <text:list-item>
          <text:p text:style-name="P3">Surligneurs de plusieurs couleurs</text:p>
        </text:list-item>
        <text:list-item>
          <text:p text:style-name="P3">Calculatrice</text:p>
        </text:list-item>
        <text:list-item>
          <text:p text:style-name="P3">Feuilles de calque</text:p>
        </text:list-item>
        <text:list-item>
          <text:p text:style-name="P3">Crayons de couleur <text:span text:style-name="T1">et/</text:span>ou feutres</text:p>
        </text:list-item>
        <text:list-item>
          <text:p text:style-name="P3">Règle japonaise</text:p>
        </text:list-item>
        <text:list-item>
          <text:p text:style-name="P3">Pistolet</text:p>
        </text:list-item>
        <text:list-item>
          <text:p text:style-name="P3">Equerre japonaise</text:p>
        </text:list-item>
        <text:list-item>
          <text:p text:style-name="P3">Rapporteur</text:p>
        </text:list-item>
        <text:list-item>
          <text:p text:style-name="P3">Trombones</text:p>
        </text:list-item>
        <text:list-item>
          <text:p text:style-name="P3">Compas</text:p>
        </text:list-item>
        <text:list-item>
          <text:p text:style-name="P3">Poinçon</text:p>
        </text:list-item>
        <text:list-item>
          <text:p text:style-name="P3">Scotch </text:p>
        </text:list-item>
        <text:list-item>
          <text:p text:style-name="P3">Colle</text:p>
        </text:list-item>
        <text:list-item>
          <text:p text:style-name="P3">Epingles extra-fines</text:p>
        </text:list-item>
        <text:list-item>
          <text:p text:style-name="P3">Crayon à mine/porte-mine de 0,5 mm</text:p>
        </text:list-item>
        <text:list-item>
          <text:p text:style-name="P3">Mines de rechange de 0,5 mm</text:p>
        </text:list-item>
        <text:list-item>
          <text:p text:style-name="P3">Ciseaux à papier</text:p>
        </text:list-item>
        <text:list-item>
          <text:p text:style-name="P3">Feutres indélébiles bleu et noir</text:p>
        </text:list-item>
        <text:list-item>
          <text:p text:style-name="P3">Mètre ruban</text:p>
        </text:list-item>
      </text:list>
      <text:p text:style-name="P1"/>
      <text:p text:style-name="P1"/>
      <text:p text:style-name="P7"/>
      <text:p text:style-name="P8">EP2</text:p>
      <text:list xml:id="list42586375" text:continue-numbering="true" text:style-name="WWNum1">
        <text:list-item>
          <text:p text:style-name="P3">Convocation</text:p>
        </text:list-item>
        <text:list-item>
          <text:p text:style-name="P3">Pièce d’identité (carte d’identité, passeport, permis de conduire)</text:p>
        </text:list-item>
        <text:list-item>
          <text:p text:style-name="P3">Montre</text:p>
        </text:list-item>
        <text:list-item>
          <text:p text:style-name="P3">Gourde</text:p>
        </text:list-item>
        <text:list-item>
          <text:p text:style-name="P3">Petit en-cas</text:p>
        </text:list-item>
        <text:list-item>
          <text:p text:style-name="P3">Repas</text:p>
        </text:list-item>
        <text:list-item>
          <text:p text:style-name="P3">Stylos bleu ou noir</text:p>
        </text:list-item>
        <text:list-item>
          <text:p text:style-name="P3">Correcteur</text:p>
        </text:list-item>
        <text:list-item>
          <text:p text:style-name="P3">Taille crayon</text:p>
        </text:list-item>
        <text:list-item>
          <text:p text:style-name="P3">Réglet de 10 à 15 cm</text:p>
        </text:list-item>
        <text:list-item>
          <text:p text:style-name="P3">Crayon à papier </text:p>
        </text:list-item>
        <text:list-item>
          <text:p text:style-name="P3">Gomme</text:p>
        </text:list-item>
        <text:list-item>
          <text:p text:style-name="P3">Surligneurs de plusieurs couleurs</text:p>
        </text:list-item>
        <text:list-item>
          <text:p text:style-name="P3">Stickers autocollants</text:p>
        </text:list-item>
        <text:list-item>
          <text:p text:style-name="P3">Scotch</text:p>
        </text:list-item>
        <text:list-item>
          <text:p text:style-name="P3">Règle japonaise</text:p>
        </text:list-item>
        <text:list-item>
          <text:p text:style-name="P3">Poinçon</text:p>
        </text:list-item>
        <text:list-item>
          <text:p text:style-name="P3">Ciseaux à papier</text:p>
        </text:list-item>
        <text:list-item>
          <text:p text:style-name="P3">Ciseaux tailleur</text:p>
        </text:list-item>
        <text:list-item>
          <text:p text:style-name="P3">Ciseaux de broderie</text:p>
        </text:list-item>
        <text:list-item>
          <text:p text:style-name="P3">Craies blanche, bleue, rose et jaune</text:p>
        </text:list-item>
        <text:list-item>
          <text:p text:style-name="P3">Crayon porte craie trois couleurs à mine extra-fine </text:p>
        </text:list-item>
        <text:list-item>
          <text:p text:style-name="P3">Charges de mine pour crayon porte mine</text:p>
        </text:list-item>
        <text:list-item>
          <text:p text:style-name="P3">Taille-craie </text:p>
        </text:list-item>
        <text:list-item>
          <text:p text:style-name="P3">Bracelet ou boîte aimantée</text:p>
        </text:list-item>
        <text:list-item>
          <text:p text:style-name="P3">Poids</text:p>
        </text:list-item>
        <text:list-item>
          <text:p text:style-name="P3">Epingles extra-fines</text:p>
        </text:list-item>
        <text:list-item>
          <text:p text:style-name="P3">Mètre ruban</text:p>
        </text:list-item>
        <text:list-item>
          <text:p text:style-name="P4">Aiguilles pour couture à la main n°9</text:p>
        </text:list-item>
        <text:list-item>
          <text:p text:style-name="P4">Aiguille à laine</text:p>
        </text:list-item>
        <text:list-item>
          <text:p text:style-name="P4">Coupe-fil</text:p>
        </text:list-item>
        <text:list-item>
          <text:p text:style-name="P4">Enfile-aiguille</text:p>
        </text:list-item>
        <text:list-item>
          <text:p text:style-name="P4">Aide à la confection d’angles, courbes et arêtes à façon</text:p>
        </text:list-item>
        <text:list-item>
          <text:p text:style-name="P4">Fil à bâtir</text:p>
        </text:list-item>
        <text:list-item>
          <text:p text:style-name="P4">Masking tape</text:p>
        </text:list-item>
        <text:list-item>
          <text:p text:style-name="P4">Cire d’abeille avec étui</text:p>
        </text:list-item>
        <text:list-item>
          <text:p text:style-name="P4">Dé à coudre</text:p>
        </text:list-item>
        <text:list-item>
          <text:p text:style-name="P4">Poubelle de table</text:p>
        </text:list-item>
        <text:list-item>
          <text:p text:style-name="P5">Etiquettes pour bûch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style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style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style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style:contextual-spacing="false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f969faf-c24b504-8c77064-174276e-40b382</meta:generator>
    <dc:date>2019-10-20T20:48:00</dc:date>
    <meta:editing-duration>PT2M28S</meta:editing-duration>
    <meta:editing-cycles>3</meta:editing-cycles>
    <meta:document-statistic meta:table-count="0" meta:image-count="0" meta:object-count="0" meta:page-count="3" meta:paragraph-count="87" meta:word-count="327" meta:character-count="1622" meta:non-whitespace-character-count="1461"/>
  </office:meta>
</office:document-meta>
</file>